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aanbouw aan Valkenierslaan 166 483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aanbouw aan Valkenierslaan 166 4834CL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7-01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17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5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78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aanbouw aan Valkenierslaan 166 4834CL Bred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51</meta:user-defined>
    <meta:user-defined meta:name="OVERHEIDop.GmbID/DC.identifier">gmb-2025-23751</meta:user-defined>
    <meta:user-defined meta:name="OVERHEIDop.versieInformatie"/>
  </office:meta>
</office:document-meta>
</file>