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comunitypark 6, 8431 SM Ooster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2550 voor een Omgevingsvergunning op de locatie Ecomunitypark 6, 8431 SM Oosterwolde. De vergunning is verleend. Het besluit betreft:</text:p>
            <text:p text:style-name="common-al">realisatie bedrijfsgebouw en landschappelijke inpassing - Bopa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item text:style-override="id1-3-2-1-1-3-3">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9 juli 2025.</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9 juli 2025.</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25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75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50</meta:user-defined>
    <meta:user-defined meta:name="DCTERMS.abstract">OWO</meta:user-defined>
    <dc:language>nl</dc:language>
    <meta:user-defined meta:name="DC.title">Kennisgeving besluit op aanvraag Omgevingsvergunning, Ecomunitypark 6, 8431 SM Oosterwolde BOPA</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164</meta:user-defined>
    <meta:user-defined meta:name="OVERHEIDop.publicationIssue">237509</meta:user-defined>
    <meta:user-defined meta:name="OVERHEIDop.GmbID/DC.identifier">gmb-2025-237509</meta:user-defined>
    <meta:user-defined meta:name="OVERHEIDop.versieInformatie"/>
  </office:meta>
</office:document-meta>
</file>