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erenzwaluw 52 5731SL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52 5731SL Mierlo</text:p>
            <text:p text:style-name="common-al">Datum ontvangst: 27-05-2025</text:p>
            <text:p text:style-name="common-al">Omschrijving: het plaatsen van een carport</text:p>
            <text:p text:style-name="common-al">Zaaknummer: 177126348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750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34872</meta:user-defined>
    <meta:user-defined meta:name="DCTERMS.abstract">Boerenzwaluw 52 Mierlo - 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erenzwaluw 52 5731SL Mierlo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04</meta:user-defined>
    <meta:user-defined meta:name="OVERHEIDop.GmbID/DC.identifier">gmb-2025-237504</meta:user-defined>
    <meta:user-defined meta:name="OVERHEIDop.versieInformatie"/>
  </office:meta>
</office:document-meta>
</file>