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voor het realiseren van een dakkapel op het voor en achterdakvlak aan Burgemeester Rothestraat 7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42 Burgemeester Rothestraat 76 te Wijk aan Zee, </text:span>realiseren dakkapel op voor en achterdakvlak, ingetrokken op 22 me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5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2 </meta:user-defined>
    <dc:language>nl</dc:language>
    <meta:user-defined meta:name="OVERHEIDop.locatietype/OVERHEIDop.gebiedsmarkering">Adres</meta:user-defined>
    <meta:user-defined meta:name="DC.title">Ingetrokken aanvraag voor het realiseren van een dakkapel op het voor en achterdakvlak aan Burgemeester Rothestraat 76 te Wijk aan Ze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00</meta:user-defined>
    <meta:user-defined meta:name="OVERHEIDop.GmbID/DC.identifier">gmb-2025-237500</meta:user-defined>
    <meta:user-defined meta:name="OVERHEIDop.versieInformatie"/>
  </office:meta>
</office:document-meta>
</file>