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toneelvoorstelling van Adieu tot et au Revoir op 22 maart 2025 van 20.00 uur tot 22.30 uur, 28 maart 2025 van 20.00 uur tot 22.30 uur, 29 maart 2025 van 20.00 uur tot 22.30 uur, 4 april 2025 van 20.00 uur tot 22.30 uur, 5 april 2025 van 20.00 uur tot 22.30 uur bij Muziekvereniging Wilhelmina aan de Buttervliet 1A in Numansdorp, verzonden 17-0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75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5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5-01-22</meta:user-defined>
    <meta:user-defined meta:name="DCTERMS.W3CDTF/OVERHEIDop.jaargang">2025</meta:user-defined>
    <meta:user-defined meta:name="OVERHEIDop.publicationIssue">23750</meta:user-defined>
    <meta:user-defined meta:name="OVERHEIDop.GmbID/DC.identifier">gmb-2025-23750</meta:user-defined>
    <meta:user-defined meta:name="OVERHEIDop.versieInformatie"/>
  </office:meta>
</office:document-meta>
</file>