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braderie op elke woensdag in de periode van 4 juni tot en met 27 augustus 2025 in Egmond aan Zee, verzenddatum 27 mei 2025 (Z2025-00001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74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1</meta:user-defined>
    <meta:user-defined meta:name="DCTERMS.abstract">evenementenvergunning Braderie Egmond aan Zee 2025Voorstraat Eymaplein Pompplein Egmond aan Zee, verzenddatum 27 mei 2025 (Z2025-00001621)</meta:user-defined>
    <dc:language>nl</dc:language>
    <meta:user-defined meta:name="OVERHEIDop.locatietype/OVERHEIDop.gebiedsmarkering">Punt</meta:user-defined>
    <meta:user-defined meta:name="DC.title">Gemeente Bergen, verleende evenementenvergunning Zomerbraderie op elke woensdag in de periode van 4 juni tot en met 27 augustus 2025 in Egmond aan Zee, verzenddatum 27 mei 2025 (Z2025-00001621)</meta:user-defined>
    <meta:user-defined meta:name="DCTERMS.W3CDTF/DCTERMS.available">2025-06-03</meta:user-defined>
    <meta:user-defined meta:name="DCTERMS.W3CDTF/OVERHEIDop.jaargang">2025</meta:user-defined>
    <meta:user-defined meta:name="OVERHEIDop.publicationIssue">237497</meta:user-defined>
    <meta:user-defined meta:name="OVERHEIDop.GmbID/DC.identifier">gmb-2025-237497</meta:user-defined>
    <meta:user-defined meta:name="OVERHEIDop.versieInformatie"/>
  </office:meta>
</office:document-meta>
</file>