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e verhuur voor aanvraag vergunning tijdelijke verhuur 28-5-2025 - 28-5-2027, aan Karrengas 56A 1t/m7, 6511G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aanvraag vergunning tijdelijke verhuur 28-5-2025 - 28-5-2027 aan Karrengas 56A 1t/m7, 6511G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leegstaandwet</text:p>
              </text:list-item>
            </text:list>
            <text:p text:style-name="common-al">De aanvraag is geregistreerd onder kenmerk Z2025-00006145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5. De gemeente neemt daarover waarschijnlijk 2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45</meta:user-defined>
    <meta:user-defined meta:name="DCTERMS.abstract">Betreft: Aanvraag op locatie Karrengas 56A 1t/m7, 6511GS Nijmegen</meta:user-defined>
    <dc:language>nl</dc:language>
    <meta:user-defined meta:name="OVERHEIDop.locatietype/OVERHEIDop.gebiedsmarkering">Punt</meta:user-defined>
    <meta:user-defined meta:name="DC.title">Aanvraag vergunning tijdelijke verhuur voor aanvraag vergunning tijdelijke verhuur 28-5-2025 - 28-5-2027, aan Karrengas 56A 1t/m7, 6511GS Nijmegen</meta:user-defined>
    <meta:user-defined meta:name="OVERHEIDop.datumEindeReactietermijn">2025-05-28</meta:user-defined>
    <meta:user-defined meta:name="OVERHEIDop.terinzageleggingBG">https://jeleefomgeving.nl/inzien/001479179/89f3253c-99ef-4ddd-b5cb-b8c8918a434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94</meta:user-defined>
    <meta:user-defined meta:name="OVERHEIDop.GmbID/DC.identifier">gmb-2025-237494</meta:user-defined>
    <meta:user-defined meta:name="OVERHEIDop.versieInformatie"/>
  </office:meta>
</office:document-meta>
</file>