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rossaardslaan 1, 4143 B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heeft de gemeente een aanvraag omgevingsvergunning (regulier) ontvangen voor het perceel Drossaardslaan 1, 4143 BD Leerdam. De aanvraag is geregistreerd onder zaaknummer OVR-2025-007937. De aanvraag betreft het aanleggen van een in-/uitrit ten behoeve van nieuwbouw pastor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49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9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7937</meta:user-defined>
    <dc:language>nl</dc:language>
    <meta:user-defined meta:name="OVERHEIDop.locatietype/OVERHEIDop.gebiedsmarkering">Punt</meta:user-defined>
    <meta:user-defined meta:name="DC.title">Ingekomen aanvraag omgevingsvergunning Drossaardslaan 1, 4143 BD Le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93</meta:user-defined>
    <meta:user-defined meta:name="OVERHEIDop.GmbID/DC.identifier">gmb-2025-237493</meta:user-defined>
    <meta:user-defined meta:name="OVERHEIDop.versieInformatie"/>
  </office:meta>
</office:document-meta>
</file>