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railinzetplaats aan Spoorsingel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trokk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08 Spoorsingel te Beverwijk, </text:span>
                </text:span>
                <text:span text:style-name="nadrukcur">realiseren railinzetplaats, ingetrokken op 19 me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749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08 </meta:user-defined>
    <dc:language>nl</dc:language>
    <meta:user-defined meta:name="OVERHEIDop.locatietype/OVERHEIDop.gebiedsmarkering">Weg</meta:user-defined>
    <meta:user-defined meta:name="DC.title">Ingetrokken aanvraag voor het realiseren van een railinzetplaats aan Spoorsingel te Beverwij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91</meta:user-defined>
    <meta:user-defined meta:name="OVERHEIDop.GmbID/DC.identifier">gmb-2025-237491</meta:user-defined>
    <meta:user-defined meta:name="OVERHEIDop.versieInformatie"/>
  </office:meta>
</office:document-meta>
</file>