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Dorotheagang te Zoetermeer op 06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5 is een aanvraag Omgevingsvergunning ontvangen voor het kappen van één boom op de locatie Dorotheagang te Zoetermeer. De aanvraag is geregistreerd onder zaaknummer 2025-06230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48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8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8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2306</meta:user-defined>
    <meta:user-defined meta:name="DCTERMS.abstract">het kappen van één boom (Dorotheaga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Dorotheagang te Zoetermeer op 06-05-202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488</meta:user-defined>
    <meta:user-defined meta:name="OVERHEIDop.GmbID/DC.identifier">gmb-2025-237488</meta:user-defined>
    <meta:user-defined meta:name="OVERHEIDop.versieInformatie"/>
  </office:meta>
</office:document-meta>
</file>