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isoleren van de buitengevel, realiseren van dakkapellen en dakopbouw bij de garage aan Arendsweg 177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5OV0108 Arendsweg 177 te Beverwijk</text:span>
                </text:span>
                <text:span text:style-name="nadrukcur">, isoleren buitengevel, realiseren dakkapellen en dakopbouw garage, ontvangen op 26 mei 2025</text:span>
              </text:p>
              </text:list-item>
            </text:list>
            <text:p text:style-name="common-al"> 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29-05-2025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37484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484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484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5OV0108 </meta:user-defined>
    <dc:language>nl</dc:language>
    <meta:user-defined meta:name="OVERHEIDop.locatietype/OVERHEIDop.gebiedsmarkering">Adres</meta:user-defined>
    <meta:user-defined meta:name="DC.title">Aanvraag vergunning voor het isoleren van de buitengevel, realiseren van dakkapellen en dakopbouw bij de garage aan Arendsweg 177 te Beverwijk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7484</meta:user-defined>
    <meta:user-defined meta:name="OVERHEIDop.GmbID/DC.identifier">gmb-2025-237484</meta:user-defined>
    <meta:user-defined meta:name="OVERHEIDop.versieInformatie"/>
  </office:meta>
</office:document-meta>
</file>