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184a, 1231L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5 een aanvraag omgevingsvergunning ontvangen voor het wijzigen van de bestemming van bedrijf naar wonen met een B&amp;B op Nieuw-Loosdrechtsedijk 184a, 1231LD Loosdrecht. De aanvraag is geregistreerd onder zaaknummer Z2025-0000065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5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748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3</meta:user-defined>
    <meta:user-defined meta:name="DCTERMS.abstract">Betreft: Aanvraag op locatie Nieuw-Loosdrechtsedijk 184a, 1231LD Loosdrecht startdatum: 27 mei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184a, 1231LD Loosdrech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80</meta:user-defined>
    <meta:user-defined meta:name="OVERHEIDop.GmbID/DC.identifier">gmb-2025-237480</meta:user-defined>
    <meta:user-defined meta:name="OVERHEIDop.versieInformatie"/>
  </office:meta>
</office:document-meta>
</file>