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Russenweg 28, 1861 JP Bergen (NH), het vergroten van de woning en isoleren, verzenddatum 27 mei 2025 (Z2025-00002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4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9</meta:user-defined>
    <meta:user-defined meta:name="DCTERMS.abstract">Russenweg 28, 1861 JP Bergen (NH), het vergroten van de woning en isoleren, verzenddatum 27 mei 2025 (Z2025-00002469)</meta:user-defined>
    <dc:language>nl</dc:language>
    <meta:user-defined meta:name="DC.title">Gemeente Bergen, aanvraag omgevingsvergunning (reguliere procedure) verleend, Russenweg 28, 1861 JP Bergen (NH), het vergroten van de woning en isoleren, verzenddatum 27 mei 2025 (Z2025-00002469)</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162</meta:user-defined>
    <meta:user-defined meta:name="OVERHEIDop.publicationIssue">237474</meta:user-defined>
    <meta:user-defined meta:name="OVERHEIDop.GmbID/DC.identifier">gmb-2025-237474</meta:user-defined>
    <meta:user-defined meta:name="OVERHEIDop.versieInformatie"/>
  </office:meta>
</office:document-meta>
</file>