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passen van een moflocatie aan Paralellweg 10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0V0201 Paralellweg 105 te Beverwijk, </text:span>inpassen moflocatie, afgegeven op 26 mei 2025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747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0V0201 </meta:user-defined>
    <dc:language>nl</dc:language>
    <meta:user-defined meta:name="OVERHEIDop.locatietype/OVERHEIDop.gebiedsmarkering">Adres</meta:user-defined>
    <meta:user-defined meta:name="DC.title">Aanvraag vergunning voor het inpassen van een moflocatie aan Paralellweg 105 te Beverw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72</meta:user-defined>
    <meta:user-defined meta:name="OVERHEIDop.GmbID/DC.identifier">gmb-2025-237472</meta:user-defined>
    <meta:user-defined meta:name="OVERHEIDop.versieInformatie"/>
  </office:meta>
</office:document-meta>
</file>