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de Kloosterstraat 34 in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Kloosterstraat 34 te Naarden-Vesting. De steiger wordt geplaatst gedurende de periode 26 mei 2025 tot en met 6 juni 2025</text:p>
            <text:p text:style-name="common-al">(verstuurd 26 mei 2025)</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4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ter hoogte van de Kloosterstraat 34 in Naarden-Vesting</meta:user-defined>
    <meta:user-defined meta:name="DCTERMS.W3CDTF/DCTERMS.available">2025-06-03</meta:user-defined>
    <meta:user-defined meta:name="DCTERMS.W3CDTF/OVERHEIDop.jaargang">2025</meta:user-defined>
    <meta:user-defined meta:name="OVERHEIDop.publicationIssue">237471</meta:user-defined>
    <meta:user-defined meta:name="OVERHEIDop.GmbID/DC.identifier">gmb-2025-237471</meta:user-defined>
    <meta:user-defined meta:name="OVERHEIDop.versieInformatie"/>
  </office:meta>
</office:document-meta>
</file>