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7-05-2025 hebben wij een vergunning verleend voor het houden van een evenement (Zomerfeesten Hengevelde op 13 t/m 15 juni 2025 en van 20 t/m 22 juni 2025) op het adres Goorsestraat 20 7496AD Hengevelde, Goorsestraat 22 7496AD Hengevelde. Deze vergunning staat ingeschreven onder zaaknummer 00008469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747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7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7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846962</meta:user-defined>
    <meta:user-defined meta:name="DCTERMS.abstract">het houden van een evenement (Zomerfeesten Hengevelde op 13 t/m 15 juni 2025 en van 20 t/m 22 juni 2025)</meta:user-defined>
    <dc:language>nl</dc:language>
    <meta:user-defined meta:name="OVERHEIDop.locatietype/OVERHEIDop.gebiedsmarkering">Punt</meta:user-defined>
    <meta:user-defined meta:name="OVERHEIDop.locatietype/OVERHEIDop.gebiedsmarkering">Punt</meta:user-defined>
    <meta:user-defined meta:name="DC.title">Op 27-05-2025 hebben wij een vergunning verleend voor het houden van een evenement (Zomerfeesten Hengevelde op 13 t/m 15 juni 2025 en van 20 t/m 22 juni 2025) op het adres Goorsestraat 20 7496AD Hengevelde, Goorsestraat 22 7496AD Hengevelde. Deze vergunning staat ingeschreven onder zaaknummer 0000846962.</meta:user-defined>
    <meta:user-defined meta:name="DCTERMS.W3CDTF/DCTERMS.available">2025-06-02</meta:user-defined>
    <meta:user-defined meta:name="DCTERMS.W3CDTF/OVERHEIDop.jaargang">2025</meta:user-defined>
    <meta:user-defined meta:name="OVERHEIDop.publicationIssue">237470</meta:user-defined>
    <meta:user-defined meta:name="OVERHEIDop.GmbID/DC.identifier">gmb-2025-237470</meta:user-defined>
    <meta:user-defined meta:name="OVERHEIDop.versieInformatie"/>
  </office:meta>
</office:document-meta>
</file>