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leiding en het treffen van tijdelijke verkeersmaatregelen ter hoogte van de Bezuidenhoutseweg 67 in Den Haag. De aanvraag is ingediend voor de periode van 1 april 2025 tot en met 31 juli 2025.</text:p>
            <text:p text:style-name="common-al"/>
            <text:p text:style-name="common-al">Ons kenmerk: 002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67</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3IBA25/9028894</meta:user-defined>
    <meta:user-defined meta:name="DCTERMS.abstract">Het verwijderen van een lagedruk leiding en het treffen van tijdelijke verkeersmaatregelen ter hoogte van de Bezuidenhoutseweg 67 in Den Haag. De aanvraag is ingediend voor de periode van 1 april 2025 tot en met 31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67 te Den Haag</meta:user-defined>
    <meta:user-defined meta:name="DCTERMS.W3CDTF/DCTERMS.available">2025-06-02</meta:user-defined>
    <meta:user-defined meta:name="OVERHEIDop.externeBijlage">Bijlage_56836545_voor_bekendmaking|exb-2025-20161</meta:user-defined>
    <meta:user-defined meta:name="DCTERMS.W3CDTF/OVERHEIDop.jaargang">2025</meta:user-defined>
    <meta:user-defined meta:name="OVERHEIDop.publicationIssue">237466</meta:user-defined>
    <meta:user-defined meta:name="OVERHEIDop.GmbID/DC.identifier">gmb-2025-237466</meta:user-defined>
    <meta:user-defined meta:name="OVERHEIDop.versieInformatie"/>
  </office:meta>
</office:document-meta>
</file>