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iloostraat 156 - Heiloostraat ter hoogte van huisnummer 1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tijdelijke aansluiting, het aanleggen van een laagspanningskabel en een mantelbuis middels open ontgraving ter hoogte van Heiloostraat 156 in Den Haag. De aanvraag is ingediend voor de periode van 19 mei 2025 tot en met 17 november 2025.</text:p>
            <text:p text:style-name="common-al"/>
            <text:p text:style-name="common-al">Ons kenmerk: 0079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iloostraat 156 - Heiloostraat ter hoogte van huisnummer 156</text:p>
            <text:p text:style-name="tussenkopcur">
            <text:span text:style-name="nadrukvet">Datum bekendmaking besluit:</text:span>
          </text:p>
            <text:p text:style-name="common-al">2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46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6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6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95IBA25/9028895</meta:user-defined>
    <meta:user-defined meta:name="DCTERMS.abstract">Het maken van een tijdelijke aansluiting, het aanleggen van een laagspanningskabel en een mantelbuis middels open ontgraving ter hoogte van Heiloostraat 156 in Den Haag. De aanvraag is ingediend voor de periode van 19 mei 2025 tot en met 17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iloostraat 156 - Heiloostraat ter hoogte van huisnummer 156 te Den Haag</meta:user-defined>
    <meta:user-defined meta:name="DCTERMS.W3CDTF/DCTERMS.available">2025-06-02</meta:user-defined>
    <meta:user-defined meta:name="OVERHEIDop.externeBijlage">Bijlage_56836572_voor_bekendmaking|exb-2025-20160</meta:user-defined>
    <meta:user-defined meta:name="DCTERMS.W3CDTF/OVERHEIDop.jaargang">2025</meta:user-defined>
    <meta:user-defined meta:name="OVERHEIDop.publicationIssue">237463</meta:user-defined>
    <meta:user-defined meta:name="OVERHEIDop.GmbID/DC.identifier">gmb-2025-237463</meta:user-defined>
    <meta:user-defined meta:name="OVERHEIDop.versieInformatie"/>
  </office:meta>
</office:document-meta>
</file>