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gesloten bodemenergiesysteem op de Verlengde Hoogravenseweg 150 B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januari 2025 van Nathan Projects B.V. te 't Harde een vergunningsaanvraag ontvangen op basis van artikel 4.1136 van het Besluit activiteiten leefomgeving (Bal). Deze vergunningsaanvraag gaat over het realiseren van een gesloten bodemenergiesysteem op de locatie Verlengde Hoogravenseweg 150 B in Utrecht.</text:p>
            <text:p text:style-name="common-al">
            <text:span text:style-name="nadrukvet"/>
          </text:p>
            <text:p text:style-name="common-al">
            <text:span text:style-name="nadrukvet">Bezwaar</text:span>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 </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3995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4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omgevingsvergunning gesloten bodemenergiesysteem op de Verlengde Hoogravenseweg 150 B in Utrecht</meta:user-defined>
    <meta:user-defined meta:name="DCTERMS.W3CDTF/DCTERMS.available">2025-01-21</meta:user-defined>
    <meta:user-defined meta:name="DCTERMS.W3CDTF/OVERHEIDop.jaargang">2025</meta:user-defined>
    <meta:user-defined meta:name="OVERHEIDop.publicationIssue">23746</meta:user-defined>
    <meta:user-defined meta:name="OVERHEIDop.GmbID/DC.identifier">gmb-2025-23746</meta:user-defined>
    <meta:user-defined meta:name="OVERHEIDop.versieInformatie"/>
  </office:meta>
</office:document-meta>
</file>