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gedeeltelijk slopen van het pand op het perceel Onderdijk 169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besloten om de beslistermijn voor de aanvraag met zaaknummer Z2025-00000588 voor een omgevingsvergunning voor het gedeeltelijk slopen van het pand op locatie Onderdijk 169 in Wervershoof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45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5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5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88</meta:user-defined>
    <meta:user-defined meta:name="DCTERMS.abstract">Betreft: Beschikking verlenging beslistermijn op locatie Onderdijk 169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gedeeltelijk slopen van het pand op het perceel Onderdijk 169 in Wervershoof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459</meta:user-defined>
    <meta:user-defined meta:name="OVERHEIDop.GmbID/DC.identifier">gmb-2025-237459</meta:user-defined>
    <meta:user-defined meta:name="OVERHEIDop.versieInformatie"/>
  </office:meta>
</office:document-meta>
</file>