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Lawn Tennis Club De Zes Wielen, Hertog Aalbrechtweg 6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Hertog Aalbrechtweg 6, 1823 DL Alkmaar<text:span text:style-name="nadrukvet">; </text:span>Lawn Tennis Club De Zes Wielen</text:p>
            <text:p text:style-name="common-al">
            
          </text:p>
            <text:p text:style-name="common-al">Datum ontvangst: 21-05-2025</text:p>
            <text:p text:style-name="common-al">Zaaknummer: 0000118444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745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5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5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84449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Lawn Tennis Club De Zes Wielen, Hertog Aalbrechtweg 6, 1823 DL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58</meta:user-defined>
    <meta:user-defined meta:name="OVERHEIDop.GmbID/DC.identifier">gmb-2025-237458</meta:user-defined>
    <meta:user-defined meta:name="OVERHEIDop.versieInformatie"/>
  </office:meta>
</office:document-meta>
</file>