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de bestemming naar wonen aan Banken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7 Bankenlaan 54 te Beverwijk,</text:span>
                </text:span>
                <text:span text:style-name="nadrukcur"> bestemming omzetten naar wonen, ontvangen op 25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025OV0107 </meta:user-defined>
    <dc:language>nl</dc:language>
    <meta:user-defined meta:name="OVERHEIDop.locatietype/OVERHEIDop.gebiedsmarkering">Adres</meta:user-defined>
    <meta:user-defined meta:name="DC.title">Aanvraag vergunning voor het omzetten van de bestemming naar wonen aan Bankenlaan 54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56</meta:user-defined>
    <meta:user-defined meta:name="OVERHEIDop.GmbID/DC.identifier">gmb-2025-237456</meta:user-defined>
    <meta:user-defined meta:name="OVERHEIDop.versieInformatie"/>
  </office:meta>
</office:document-meta>
</file>