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 (LLS00) F 8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 (LLS00) F 878, het oprichten van een woning</text:span>
          </text:p>
            <text:p text:style-name="common-al">Wij hebben op 27 mei 2025 een aanvraag omgevingsvergunning ontvangen voor het oprichten van een woning, op  (LLS00) F 878. De aanvraag heeft dossiernummer 0995850535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27-05-2025. De gemeente neemt daarover waarschijnlijk voor 22-07-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745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5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5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850535</meta:user-defined>
    <dc:language>nl</dc:language>
    <meta:user-defined meta:name="OVERHEIDop.locatietype/OVERHEIDop.gebiedsmarkering">Perceel</meta:user-defined>
    <meta:user-defined meta:name="DC.title">Ontvangen aanvraag -  (LLS00) F 878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453</meta:user-defined>
    <meta:user-defined meta:name="OVERHEIDop.GmbID/DC.identifier">gmb-2025-237453</meta:user-defined>
    <meta:user-defined meta:name="OVERHEIDop.versieInformatie"/>
  </office:meta>
</office:document-meta>
</file>