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aksterveld 34, 4233 GC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5 heeft de gemeente een aanvraag omgevingsvergunning (regulier) ontvangen voor het perceel Aaksterveld 34, 4233 GC Ameide. De aanvraag is geregistreerd onder zaaknummer OVR-2025-007936. De aanvraag betreft het afwijken van regels in het omgevingsplan voor kamergewijze ver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745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7936</meta:user-defined>
    <dc:language>nl</dc:language>
    <meta:user-defined meta:name="OVERHEIDop.locatietype/OVERHEIDop.gebiedsmarkering">Punt</meta:user-defined>
    <meta:user-defined meta:name="DC.title">Ingekomen aanvraag omgevingsvergunning Aaksterveld 34, 4233 GC Amei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50</meta:user-defined>
    <meta:user-defined meta:name="OVERHEIDop.GmbID/DC.identifier">gmb-2025-237450</meta:user-defined>
    <meta:user-defined meta:name="OVERHEIDop.versieInformatie"/>
  </office:meta>
</office:document-meta>
</file>