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naar 4 appartementen aan Koolstraat 1- Zeestraat 5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06 Koolstraat 1- Zeestraat 55 te Beverwijk</text:span>
                </text:span>
                <text:span text:style-name="nadrukcur">, omzetten naar 4 appartementen, ontvangen op 2 mei 2025.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05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744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025OV0106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mzetten naar 4 appartementen aan Koolstraat 1- Zeestraat 55 te Beverwij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447</meta:user-defined>
    <meta:user-defined meta:name="OVERHEIDop.GmbID/DC.identifier">gmb-2025-237447</meta:user-defined>
    <meta:user-defined meta:name="OVERHEIDop.versieInformatie"/>
  </office:meta>
</office:document-meta>
</file>