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iniepad 42, 1991 AV Velserbroek, plaatsen woona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Liniepad 42, 1991 AV Velserbroek, plaatsen woonark.</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rbroek</text:span>
          </text:p>
            <text:p text:style-name="last-al">Liniepad 42, 1991 AV Velserbroek, plaatsen woonark (27-05-2025) 045319479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7442</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442</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442</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947960</meta:user-defined>
    <dc:language>nl</dc:language>
    <meta:user-defined meta:name="OVERHEIDop.locatietype/OVERHEIDop.gebiedsmarkering">Punt</meta:user-defined>
    <meta:user-defined meta:name="DC.title">Ingediende aanvraag omgevingsvergunning Liniepad 42, 1991 AV Velserbroek, plaatsen woonark</meta:user-defined>
    <meta:user-defined meta:name="DCTERMS.W3CDTF/DCTERMS.available">2025-06-02</meta:user-defined>
    <meta:user-defined meta:name="DCTERMS.W3CDTF/OVERHEIDop.jaargang">2025</meta:user-defined>
    <meta:user-defined meta:name="OVERHEIDop.publicationIssue">237442</meta:user-defined>
    <meta:user-defined meta:name="OVERHEIDop.GmbID/DC.identifier">gmb-2025-237442</meta:user-defined>
    <meta:user-defined meta:name="OVERHEIDop.versieInformatie"/>
  </office:meta>
</office:document-meta>
</file>