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or Zuidereinde 38, 1243KH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ei 2025 een aanvraag omgevingsvergunning ontvangen voor het kappen van een boom op voor Zuidereinde 38, 1243KH 's-Graveland. De aanvraag is geregistreerd onder zaaknummer Z2025-00000649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4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743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9</meta:user-defined>
    <meta:user-defined meta:name="DCTERMS.abstract">Betreft: Aanvraag op locatie voor Zuidereinde 38, 1243KH 's-Graveland startdatum: 27 me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voor Zuidereinde 38, 1243KH 's-Gravelan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37</meta:user-defined>
    <meta:user-defined meta:name="OVERHEIDop.GmbID/DC.identifier">gmb-2025-237437</meta:user-defined>
    <meta:user-defined meta:name="OVERHEIDop.versieInformatie"/>
  </office:meta>
</office:document-meta>
</file>