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verkapping en trappen voor atletiekvereniging DEM aan Adrichemlaan 1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04 Adrichemlaan 1 A te Beverwijk</text:span>
                </text:span>
                <text:span text:style-name="nadrukcur">, overkapping en trappen atletiekvereniging DEM, ontvangen op 19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43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04 </meta:user-defined>
    <dc:language>nl</dc:language>
    <meta:user-defined meta:name="OVERHEIDop.locatietype/OVERHEIDop.gebiedsmarkering">Adres</meta:user-defined>
    <meta:user-defined meta:name="DC.title">Aanvraag vergunning voor een overkapping en trappen voor atletiekvereniging DEM aan Adrichemlaan 1 A te Bever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33</meta:user-defined>
    <meta:user-defined meta:name="OVERHEIDop.GmbID/DC.identifier">gmb-2025-237433</meta:user-defined>
    <meta:user-defined meta:name="OVERHEIDop.versieInformatie"/>
  </office:meta>
</office:document-meta>
</file>