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milieubelastende activiteit voor het realiseren van een gesloten bodemenergiesysteem aan de Klif 6, 9001 XR Grou, Klif 8, 9001 XR Grou (MM-2025-029810)</text:p>
      <text:section text:name="zakelijke-mededeling_id1-3-2" text:style-name="zakelijke-mededeling">
        <text:section text:name="zakelijke-mededeling-tekst_id1-3-2-1" text:style-name="zakelijke-mededeling-tekst">
          <text:section text:name="tekst_id1-3-2-1-1" text:style-name="tekst">
            <text:p text:style-name="common-al">De gemeente Leeuwarden maakt bekend dat zij een melding voor een milieubelastende activiteit heeft ontvangen voor het aanleggen van één bodemenergiesysteem aan de Klif 6, 9001 XR Grou en twee bodemenergiesystemen aan de Klif 8, 9001 XR Grou en als compleet heeft beoordeeld. Bij ons geregistreerd onder kenmerk: MM-2025-029810.</text:p>
            <text:p text:style-name="common-al">
            
          </text:p>
            <text:p text:style-name="common-al">
            <text:span text:style-name="nadrukvet">Tegen deze melding kan geen bezwaarschrift worden ingediend. </text:span>
          </text:p>
            <text:p text:style-name="last-al">De ondernemer moet zich houden aan de voorschriften uit het Besluit activiteiten leefomgev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37425</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25</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425</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MM-2025-029810</meta:user-defined>
    <dc:language>nl</dc:language>
    <meta:user-defined meta:name="OVERHEIDop.locatietype/OVERHEIDop.gebiedsmarkering">Punt</meta:user-defined>
    <meta:user-defined meta:name="OVERHEIDop.locatietype/OVERHEIDop.gebiedsmarkering">Punt</meta:user-defined>
    <meta:user-defined meta:name="DC.title">Melding milieubelastende activiteit voor het realiseren van een gesloten bodemenergiesysteem aan de Klif 6, 9001 XR Grou, Klif 8, 9001 XR Grou (MM-2025-029810)</meta:user-defined>
    <meta:user-defined meta:name="DCTERMS.W3CDTF/DCTERMS.available">2025-06-02</meta:user-defined>
    <meta:user-defined meta:name="DCTERMS.W3CDTF/OVERHEIDop.jaargang">2025</meta:user-defined>
    <meta:user-defined meta:name="OVERHEIDop.publicationIssue">237425</meta:user-defined>
    <meta:user-defined meta:name="OVERHEIDop.GmbID/DC.identifier">gmb-2025-237425</meta:user-defined>
    <meta:user-defined meta:name="OVERHEIDop.versieInformatie"/>
  </office:meta>
</office:document-meta>
</file>