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berging LTV De Dalle Tennispad 4, 3202 LP Spijkenisse, Verzoeklocatie 2025052700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berging LTV De Dall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ennispad 4  </text:p>
            <text:p text:style-name="common-al">3202 L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323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742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2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2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32387</meta:user-defined>
    <meta:user-defined meta:name="DCTERMS.abstract">Het bouwen van een nieuwe berging LTV De Da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een nieuwe berging LTV De Dalle Tennispad 4, 3202 LP Spijkenisse, Verzoeklocatie 2025052700472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423</meta:user-defined>
    <meta:user-defined meta:name="OVERHEIDop.GmbID/DC.identifier">gmb-2025-237423</meta:user-defined>
    <meta:user-defined meta:name="OVERHEIDop.versieInformatie"/>
  </office:meta>
</office:document-meta>
</file>