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Leidseplein (op het schoolplein) Haarlem, 0392-2025-0062111, het evenement Afsluiting Avond4daagse Peppelaer, op 27-06-2025 18:00 tot 22:00 uur,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42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62111</meta:user-defined>
    <meta:user-defined meta:name="DCTERMS.abstract">het evenement Afsluiting Avond4daagse Peppelaer</meta:user-defined>
    <dc:language>nl</dc:language>
    <meta:user-defined meta:name="OVERHEIDop.locatietype/OVERHEIDop.gebiedsmarkering">Punt</meta:user-defined>
    <meta:user-defined meta:name="DC.title">Gemeente Haarlem, vergunning verleend, t.h.v. Leidseplein (op het schoolplein) Haarlem, 0392-2025-0062111, het evenement Afsluiting Avond4daagse Peppelaer, op 27-06-2025 18:00 tot 22:00 uur, verzonden 28-05-2025</meta:user-defined>
    <meta:user-defined meta:name="DCTERMS.W3CDTF/DCTERMS.available">2025-06-02</meta:user-defined>
    <meta:user-defined meta:name="DCTERMS.W3CDTF/OVERHEIDop.jaargang">2025</meta:user-defined>
    <meta:user-defined meta:name="OVERHEIDop.publicationIssue">237420</meta:user-defined>
    <meta:user-defined meta:name="OVERHEIDop.GmbID/DC.identifier">gmb-2025-237420</meta:user-defined>
    <meta:user-defined meta:name="OVERHEIDop.versieInformatie"/>
  </office:meta>
</office:document-meta>
</file>