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ooien van 850 m2 singelbeplanting, Broedersing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Broedersingel Kampen</text:p>
            <text:p text:style-name="common-al">
            <text:span text:style-name="nadrukvet">Zaakomschrijving:</text:span> het rooien van 850 m2 singelbeplanting</text:p>
            <text:p text:style-name="common-al">
            <text:span text:style-name="nadrukvet">Zaaknummer:</text:span> 26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6012025</meta:user-defined>
    <meta:user-defined meta:name="DCTERMS.abstract">het rooien van 850 m2 singel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ooien van 850 m2 singelbeplanting, Broedersingel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42</meta:user-defined>
    <meta:user-defined meta:name="OVERHEIDop.GmbID/DC.identifier">gmb-2025-23742</meta:user-defined>
    <meta:user-defined meta:name="OVERHEIDop.versieInformatie"/>
  </office:meta>
</office:document-meta>
</file>