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Wagendijk 9, 3628EP Kockengen - 240101 diverse bijbehorende bouwwerken bouwen Wagendijk 9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240101 diverse bijbehorende bouwwerken bouwen Wagendijk 9 Kockengen op de locatie Wagendijk 9, 3628EP Kockengen.</text:p>
            <text:p text:style-name="common-al">Datum besluit: 27 mei 2025</text:p>
            <text:p text:style-name="common-al">Zaaknummer: Z2024-00000176</text:p>
            <text:p text:style-name="common-al">U kunt bezwaar maken tot en met 9 juli 2025</text:p>
            <text:p text:style-name="common-al">
            <text:span text:style-name="nadrukvet">Inzien</text:span>
          </text:p>
            <text:p text:style-name="common-al">U kunt de documenten met zaaknummer Z2024-00000176 tot 9 juli 2025 inzien. Dit kan via de knop 'Bekijk documenten' aan de linkerkant van deze pagina, onder het kopje 'Extra informatie'. U kunt ook de link jeleefomgeving.nl/inzien/823214527/ddacaa99-0712-4627-9316-6fbb95f79c6b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9 jul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7417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41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41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76</meta:user-defined>
    <meta:user-defined meta:name="DCTERMS.abstract">Betreft: Beschikking op aanvraag op locatie Wagendijk 9, 3628EP Kockeng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Wagendijk 9, 3628EP Kockengen - 240101 diverse bijbehorende bouwwerken bouwen Wagendijk 9 Kockengen</meta:user-defined>
    <meta:user-defined meta:name="OVERHEIDop.datumEindeReactietermijn">2025-07-09</meta:user-defined>
    <meta:user-defined meta:name="OVERHEIDop.terinzageleggingBG">https://jeleefomgeving.nl/inzien/823214527/ddacaa99-0712-4627-9316-6fbb95f79c6b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417</meta:user-defined>
    <meta:user-defined meta:name="OVERHEIDop.GmbID/DC.identifier">gmb-2025-237417</meta:user-defined>
    <meta:user-defined meta:name="OVERHEIDop.versieInformatie"/>
  </office:meta>
</office:document-meta>
</file>