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genover Broekseweg 90a in Ameide,  (AMD00) C 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gemeente een aanvraag omgevingsvergunning (regulier) ontvangen voor het perceel tegenover Broekseweg 90a in Ameide,  (AMD00) C 785. De aanvraag is geregistreerd onder zaaknummer OVR-2025-007934. De aanvraag betreft het verbouwen en vergroten van de recreati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4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3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genover Broekseweg 90a in Ameide,  (AMD00) C 78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16</meta:user-defined>
    <meta:user-defined meta:name="OVERHEIDop.GmbID/DC.identifier">gmb-2025-237416</meta:user-defined>
    <meta:user-defined meta:name="OVERHEIDop.versieInformatie"/>
  </office:meta>
</office:document-meta>
</file>