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-/ en opbouw, Oude Trekweg 100, 8861 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 100, 8861 KT te Harlingen, het realiseren van een aan-/ en opbouw, Z2025-0038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74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82</meta:user-defined>
    <meta:user-defined meta:name="DCTERMS.abstract">Betreft:  Besluit op locatie Oude Trekweg 100, 8861 KT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aan-/ en opbouw, Oude Trekweg 100, 8861 KT te Harl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12</meta:user-defined>
    <meta:user-defined meta:name="OVERHEIDop.GmbID/DC.identifier">gmb-2025-237412</meta:user-defined>
    <meta:user-defined meta:name="OVERHEIDop.versieInformatie"/>
  </office:meta>
</office:document-meta>
</file>