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Schoterweg 130 2021HT Haarlem, 0392-2024-0158369, een aanwezigheidsvergunning voor 2 kansspelautomaten, verzonden 17-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4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58369</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geweigerd, Schoterweg 130 2021HT Haarlem, 0392-2024-0158369, een aanwezigheidsvergunning voor 2 kansspelautomaten, verzonden 17-01-2025</meta:user-defined>
    <meta:user-defined meta:name="DCTERMS.W3CDTF/DCTERMS.available">2025-01-21</meta:user-defined>
    <meta:user-defined meta:name="DCTERMS.W3CDTF/OVERHEIDop.jaargang">2025</meta:user-defined>
    <meta:user-defined meta:name="OVERHEIDop.publicationIssue">23741</meta:user-defined>
    <meta:user-defined meta:name="OVERHEIDop.GmbID/DC.identifier">gmb-2025-23741</meta:user-defined>
    <meta:user-defined meta:name="OVERHEIDop.versieInformatie"/>
  </office:meta>
</office:document-meta>
</file>