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derniseren van een reeds aanwezig antenne opstelpunt voor mobiele telecommunicatie op de locatie Rijksweg-West te Laren, ingekomen 27 mei 2025 (zaaknummer OMG 2025-0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moderniseren van een reeds aanwezig antenne opstelpunt voor mobiele telecommunicatie op de locatie Rijksweg-Wes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74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moderniseren van een reeds aanwezig antenne opstelpunt voor mobiele telecommunicatie op de locatie Rijksweg-West te Laren, ingekomen 27 mei 2025 (zaaknummer OMG 2025-0248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06</meta:user-defined>
    <meta:user-defined meta:name="OVERHEIDop.GmbID/DC.identifier">gmb-2025-237406</meta:user-defined>
    <meta:user-defined meta:name="OVERHEIDop.versieInformatie"/>
  </office:meta>
</office:document-meta>
</file>