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cake en koekjes vanuit een "cakeschuurtje" in de voortuin op de locatie Laantje van De Jong 11, 1261DZ te Blaricum, ingekomen 26 mei 2025 (zaaknummer OMG 2025-02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kopen van cake en koekjes vanuit een "cakeschuurtje" in de voortuin op de locatie Laantje van De Jong 11, 1261D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74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open van cake en koekjes vanuit een "cakeschuurtje" in de voortuin op de locatie Laantje van De Jong 11, 1261DZ te Blaricum, ingekomen 26 mei 2025 (zaaknummer OMG 2025-0245)</meta:user-defined>
    <meta:user-defined meta:name="DCTERMS.W3CDTF/DCTERMS.available">2025-06-02</meta:user-defined>
    <meta:user-defined meta:name="DCTERMS.W3CDTF/OVERHEIDop.jaargang">2025</meta:user-defined>
    <meta:user-defined meta:name="OVERHEIDop.publicationIssue">237405</meta:user-defined>
    <meta:user-defined meta:name="OVERHEIDop.GmbID/DC.identifier">gmb-2025-237405</meta:user-defined>
    <meta:user-defined meta:name="OVERHEIDop.versieInformatie"/>
  </office:meta>
</office:document-meta>
</file>