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Gildefeest weekend van 27 t/m 29 juni 2025 nabij Pastoor Eykenweg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8-05-2025 een vergunning APV-Bijzondere wet verleend. De gemeente geeft hiermee toestemming voor het organiseren van Gildefeest weekend van 27 t/m 29 juni 2025 nabij Pastoor Eykenweg in Knegsel. Het kenmerk van de gemeente voor deze zaak is 077066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740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0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7706628</meta:user-defined>
    <meta:user-defined meta:name="DCTERMS.abstract">organiseren van Gildefeest weekend van 27 t/m 29 juni 2025</meta:user-defined>
    <dc:language>nl</dc:language>
    <meta:user-defined meta:name="OVERHEIDop.locatietype/OVERHEIDop.gebiedsmarkering">Vlak</meta:user-defined>
    <meta:user-defined meta:name="DC.title">Vergunning voor het organiseren van Gildefeest weekend van 27 t/m 29 juni 2025 nabij Pastoor Eykenweg in Knegsel</meta:user-defined>
    <meta:user-defined meta:name="DCTERMS.W3CDTF/DCTERMS.available">2025-06-02</meta:user-defined>
    <meta:user-defined meta:name="DCTERMS.W3CDTF/OVERHEIDop.jaargang">2025</meta:user-defined>
    <meta:user-defined meta:name="OVERHEIDop.publicationIssue">237403</meta:user-defined>
    <meta:user-defined meta:name="OVERHEIDop.GmbID/DC.identifier">gmb-2025-237403</meta:user-defined>
    <meta:user-defined meta:name="OVERHEIDop.versieInformatie"/>
  </office:meta>
</office:document-meta>
</file>