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en van de brandscheiding t.o.v. het eerder ingediende plan Hongerlandsedijk 8000, 8002, 8004, 3201 LZ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en van de brandscheiding t.o.v. het eerder ingediende 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8000 , 8002, 8004</text:p>
            <text:p text:style-name="common-al">3201 LZ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23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4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2355</meta:user-defined>
    <meta:user-defined meta:name="DCTERMS.abstract">Wijzigen van de brandscheiding t.o.v. het eerder ingediende 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wijzigen van de brandscheiding t.o.v. het eerder ingediende plan Hongerlandsedijk 8000, 8002, 8004, 3201 LZ Spijkenisse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00</meta:user-defined>
    <meta:user-defined meta:name="OVERHEIDop.GmbID/DC.identifier">gmb-2025-237400</meta:user-defined>
    <meta:user-defined meta:name="OVERHEIDop.versieInformatie"/>
  </office:meta>
</office:document-meta>
</file>