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t college van burgemeester en wethouders van de gemeente Dantumadiel;</text:p>
      <text:section text:name="regeling_id1-3-2" text:style-name="regeling">
        <text:section text:name="aanhef_id1-3-2-1" text:style-name="aanhef">
          <text:section text:name="preambule_id1-3-2-1-1" text:style-name="preambule">
            <text:p text:style-name="al">besluit:</text:p>
            <text:p text:style-name="al">vast te stellen de <text:span text:style-name="nadrukvet">Beleidsregel openbare oplaadobjecten elektrische voertuigen gemeente Dantumadiel</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In deze beleidsregel wordt verstaan onder:</text:p>
            <text:p text:style-name="al">a. aanvrager: de aanbieder van oplaadobjecten;</text:p>
            <text:p text:style-name="al">b. beheerder: de aanvrager van de vergunning voor het plaatsen van oplaadobjecten;</text:p>
            <text:p text:style-name="al">c. college: het college van burgemeester en wethouders van de gemeente Dantumadiel;</text:p>
            <text:p text:style-name="al">d. elektrische voertuigen: alle motorvoertuigen die op de openbare weg mogen rijden, geheel of gedeeltelijk op elektriciteit kunnen rijden en voorzien zijn van een stekker om op te laden. Snor-, motor- en bromfietsen zijn uitgesloten in deze beleidsregel;</text:p>
            <text:p text:style-name="al">e. gebruiker:</text:p>
            <text:p text:style-name="al">- een bedrijf en/of organisatie dat/die gevestigd is in de gemeente Dantumadiel en eigenaar en/of bezitter is van één of meerdere elektrische voertuigen of een of meerdere werknemers in dienst heeft die aantoonbaar beschikt/beschikken over een elektrisch voertuig;</text:p>
            <text:p text:style-name="al">- een particulier die aantoonbaar eigenaar en/of bezitter is van een elektrisch voertuig en woonachtig en/of minimaal 18 uur per week werkzaam is in de gemeente Dantumadiel;</text:p>
            <text:p text:style-name="al"> f. oplaadlocatie: locatie in de openbare ruimte waar een oplaadobject en één of meer parkeerplaatsen met belijning en bebording uitsluitend ten behoeve van het opladen van elektrische voertuigen aanwezig zijn;</text:p>
            <text:p text:style-name="al">g. oplaadobject: een oplaadobject met tenminste één aansluiting en de mogelijkheid voor twee of meer aansluitingen voor het gelijktijdig opladen van elektrische voertuigen.</text:p>
          </text:section>
          <text:section text:name="artikel_id1-3-2-2-2" text:style-name="artikel">
            <text:p text:style-name="artikel_kop_titel"><text:span text:style-name="artikel_kop_label">Artikel</text:span> <text:span text:style-name="artikel_kop_nr">2. </text:span> Aanvraag vergunning en verkeersbesluit</text:p>
            <text:p text:style-name="al">Een aanvraag voor een vergunning voor het plaatsen van één of meerdere oplaadobjecten op of aan de openbare weg en het verzoek tot het nemen van een verkeersbesluit waarbij één of meerdere parkeerplaatsen worden aangewezen voor het opladen van elektrische voertuigen kan alleen worden ingediend door de aanbieder van oplaadobjecten.</text:p>
          </text:section>
          <text:section text:name="artikel_id1-3-2-2-3" text:style-name="artikel">
            <text:p text:style-name="artikel_kop_titel"><text:span text:style-name="artikel_kop_label">Artikel</text:span> <text:span text:style-name="artikel_kop_nr"> 3 </text:span> 
              <text:span text:style-name="nadrukvet">Aanvraag voorgestelde oplaadlocatie oplaadobject</text:span>
            </text:p>
            <text:p text:style-name="al">Een aanvraag voor een voorgestelde locatie voor het plaatsen van een oplaadobject bevat een foto en tekening van de betreffende locatie, waarop de exacte plek(ken) van het gewenste oplaadobject en de aan te wijzen parkeerplaats(en) is (zijn) aangegeven. </text:p>
          </text:section>
          <text:section text:name="artikel_id1-3-2-2-4" text:style-name="artikel">
            <text:p text:style-name="artikel_kop_titel"><text:span text:style-name="artikel_kop_label">Artikel</text:span> <text:span text:style-name="artikel_kop_nr"> 4 </text:span> 
              <text:span text:style-name="nadrukvet">Definitieve oplaadlocatie oplaadobject</text:span>
            </text:p>
            <text:list text:style-name="id1-3-2-2-4-2">
              <text:list-item text:style-override="id1-3-2-2-4-2-1">
                <text:number>1.</text:number>
                <text:p text:style-name="al">Het college bepaalt in overleg met de aanvrager de definitieve oplaadlocatie van het oplaadobject en de aan te wijzen parkeerplaats(en). Het college toetst hierbij aan de volgende criteria:</text:p>
                <text:p text:style-name="al">a. heeft de gebruiker geen mogelijk om op eigen terrein een oplaadobject met parkeergelegenheid te creëren;</text:p>
                <text:p text:style-name="al">b. de behoefte aan een oplaadobject blijkt indien een potentiële gebruiker bekend is binnen een straal van hemelsbreed 400 meter van de aangevraagde oplaadlocatie;</text:p>
                <text:p text:style-name="al">c. zijn er al bestaande oplaadobjecten aanwezig op of aan de weg binnen de genoemde straal van 400 meter waarvan de bezettingsgraad dusdanig is dat gecombineerd gebruik kan plaatsvinden;</text:p>
                <text:p text:style-name="al">d. is de desbetreffende ondergrond in eigendom van de gemeente;</text:p>
                <text:p text:style-name="al">e. is de oplaadlocatie van het oplaadobject voldoende vindbaar en zichtbaar;</text:p>
                <text:p text:style-name="al">f. is het aannemelijk dat de oplaadlocatie door meerdere gebruikers gedeeld kan worden (dit om te voorkomen dat er “privé-parkeerplaatsen” gecreëerd worden);</text:p>
                <text:p text:style-name="al">g. kan het oplaadobject eventueel worden voorzien van twee of meer aansluitpunten en kunnen – eventueel op termijn – twee of meer parkeerplaatsen worden bediend;</text:p>
                <text:p text:style-name="al">h. betreft het een bestaand parkeervak / bestaande parkeervakken;</text:p>
                <text:p text:style-name="al">i. blijft de doorgang voor ander verkeer (auto, fiets, voetganger, rolstoel etc.) gewaarborgd;</text:p>
                <text:p text:style-name="al">j. zijn er geen belemmeringen ten aanzien van ander straatmeubilair of (openbaar) groen of kabels en leidingen;</text:p>
                <text:p text:style-name="al">k. past het oplaadobject in de geldende kwaliteitseisen voor de omgeving;</text:p>
                <text:p text:style-name="al">l. is er sprake van strijdigheid met geplande reconstructies of andere infrastructurele ontwikkelingen</text:p>
              </text:list-item>
              <text:list-item text:style-override="id1-3-2-2-4-2-2">
                <text:number>2.</text:number>
                <text:p text:style-name="al">In beginsel wordt er bij een nieuw te realiseren oplaadobject één parkeerplaats aangewezen voor het opladen van elektrische voertuigen. Indien het gebruik van het oplaadobject dit toelaat, kan het college besluiten ook een tweede parkeerplaats aan te wijzen.</text:p>
              </text:list-item>
              <text:list-item text:style-override="id1-3-2-2-4-2-3">
                <text:number>3.</text:number>
                <text:p text:style-name="al">De aanvrager toont door managementrapportages aan dat het oplaadobject effectief in gebruik is geweest dan wel dat nieuwe verzoeken van potentiële gebruikers bekend zijn, waardoor er behoefte bestaat aan een tweede parkeerplaats.</text:p>
              </text:list-item>
            </text:list>
            <text:p text:style-name="al"> </text:p>
          </text:section>
          <text:section text:name="artikel_id1-3-2-2-5" text:style-name="artikel">
            <text:p text:style-name="artikel_kop_titel"><text:span text:style-name="artikel_kop_label">Artikel</text:span> <text:span text:style-name="artikel_kop_nr">5  </text:span> 
              <text:span text:style-name="nadrukvet">Volgorde besluitvorming</text:span>
            </text:p>
            <text:p text:style-name="al">De vergunning voor het plaatsen van een oplaadobject wordt eerst van kracht en kan dus pas worden gebruikt, nadat het verkeersbesluit tot aanwijzing van de benodigde parkeerplaats(en) onherroepelijk is geworden.</text:p>
          </text:section>
          <text:section text:name="artikel_id1-3-2-2-6" text:style-name="artikel">
            <text:p text:style-name="artikel_kop_titel"><text:span text:style-name="artikel_kop_label">Artikel</text:span> <text:span text:style-name="artikel_kop_nr"> 6 </text:span> 
              <text:span text:style-name="nadrukvet">Plaatsing en beheer oplaadobject</text:span>
            </text:p>
            <text:p text:style-name="al">De beheerder is verantwoordelijk voor realisatie, beheer, onderhoud en exploitatie van het oplaadobject en neemt alle kosten hiervoor voor zijn rekening. Bij een eventueel noodzakelijke verplaatsing van het object als gevolg van een herinrichting zijn de verplaatsingskosten binnen vijf jaar na plaatsing voor rekening van de gemeente, daarna zijn de kosten voor de beheerder.</text:p>
          </text:section>
          <text:section text:name="artikel_id1-3-2-2-7" text:style-name="artikel">
            <text:p text:style-name="artikel_kop_titel"><text:span text:style-name="artikel_kop_label">Artikel</text:span> <text:span text:style-name="artikel_kop_nr">7  </text:span> 
              <text:span text:style-name="nadrukvet">Kosten inrichting en beheer parkeerplaatsen</text:span>
            </text:p>
            <text:p text:style-name="al">De kosten voor het plaatsen van een verkeersbord, tegel en/of markering op de aangewezen parkeerplaats(en) zijn voor rekening van de gemeente. De gemeente draagt zorg voor de toegankelijkheid en het onderhoud van de oplaadlocaties, behoudens de oplaadobjecten. </text:p>
          </text:section>
          <text:section text:name="artikel_id1-3-2-2-8" text:style-name="artikel">
            <text:p text:style-name="artikel_kop_titel"><text:span text:style-name="artikel_kop_label">Artikel</text:span> <text:span text:style-name="artikel_kop_nr">8  </text:span> 
              <text:span text:style-name="nadrukvet">Bereikbaarheid</text:span>
            </text:p>
            <text:p text:style-name="al">De beheerder van het oplaadobject is 24 uur per dag en zeven dagen per week bereikbaar voor gebruikers, hulpdiensten en gemeente in het geval van vragen, storingen en calamiteiten. De telefoonnummers van de storingsdienst en de helpdesk zijn vermeld op het oplaadobject.</text:p>
          </text:section>
          <text:section text:name="artikel_id1-3-2-2-9" text:style-name="artikel">
            <text:p text:style-name="artikel_kop_titel"><text:span text:style-name="artikel_kop_label">Artikel</text:span> <text:span text:style-name="artikel_kop_nr"> 9 </text:span> 
              <text:span text:style-name="nadrukvet">Openbaarheid oplaadobject</text:span>
            </text:p>
            <text:p text:style-name="al">Het oplaadobject is 24 uur per dag en zeven dagen per week openbaar toegankelijk, in die zin dat deze voor iedereen te gebruiken is onder gelijke omstandigheden voor het opladen van zijn/haar elektrisch voertuig. De beheerder zorgt voor zoveel mogelijk actuele informatie richting gebruikers over de aanwezigheid en beschikbaarheid van het oplaadobject door middel van een sticker met contactgegevens van de eigenaar/beheerder op het oplaadobject.</text:p>
          </text:section>
          <text:section text:name="artikel_id1-3-2-2-10" text:style-name="artikel">
            <text:p text:style-name="artikel_kop_titel"><text:span text:style-name="artikel_kop_label">Artikel</text:span> <text:span text:style-name="artikel_kop_nr"> 10 </text:span> 
              <text:span text:style-name="nadrukvet">Interoperabiliteit</text:span>
            </text:p>
            <text:p text:style-name="al">Het oplaadobject is interoperabel conform de landelijke en internationale afspraken, waaronder de uitwisselbaarheid van laadpassen of andere gangbare betaalmethodes en het gebruik van standaard stekkers.</text:p>
          </text:section>
          <text:section text:name="artikel_id1-3-2-2-11" text:style-name="artikel">
            <text:p text:style-name="artikel_kop_titel"><text:span text:style-name="artikel_kop_label">Artikel</text:span> <text:span text:style-name="artikel_kop_nr">11  </text:span> 
              <text:span text:style-name="nadrukvet">Laaddienstprijs</text:span>
            </text:p>
            <text:p text:style-name="al">De laaddienstprijs wordt zichtbaar op het oplaadobject aangebracht en is daarnaast bekend voor alle gebruikers via algemeen beschikbare kanalen, zoals deze gebruikelijk zijn in de markt voor openbare laaddiensten.</text:p>
          </text:section>
          <text:section text:name="artikel_id1-3-2-2-12" text:style-name="artikel">
            <text:p text:style-name="artikel_kop_titel"><text:span text:style-name="artikel_kop_label">Artikel</text:span> <text:span text:style-name="artikel_kop_nr">12  </text:span> 
              <text:span text:style-name="nadrukvet">Groene stroom</text:span>
            </text:p>
            <text:p text:style-name="al">Om te bewerkstelligen dat elektrische voertuigen ook aan de bron geen CO2-uitstoot veroorzaken, mag de beheerder van de oplaadobjecten alleen uit Nederland afkomstige groene stroom (laten) leveren. De beheerder verplicht zich hiertoe en maakt dit aantoonbaar aan de hand van een certificaat.</text:p>
          </text:section>
          <text:section text:name="artikel_id1-3-2-2-13" text:style-name="artikel">
            <text:p text:style-name="artikel_kop_titel"><text:span text:style-name="artikel_kop_label">Artikel</text:span> <text:span text:style-name="artikel_kop_nr">13  </text:span> 
              <text:span text:style-name="nadrukvet">Veiligheid</text:span>
            </text:p>
            <text:p text:style-name="al">Het oplaadobject voldoet aan alle daaraan gestelde (nationale en internationale) veiligheidseisen.</text:p>
          </text:section>
          <text:section text:name="artikel_id1-3-2-2-14" text:style-name="artikel">
            <text:p text:style-name="artikel_kop_titel"><text:span text:style-name="artikel_kop_label">Artikel</text:span> <text:span text:style-name="artikel_kop_nr">14  </text:span> 
              <text:span text:style-name="nadrukvet">Aansprakelijkheid en verzekering</text:span>
            </text:p>
            <text:list text:style-name="id1-3-2-2-14-2">
              <text:list-item text:style-override="id1-3-2-2-14-2-1">
                <text:number>1.</text:number>
                <text:p text:style-name="al">Aanvrager vrijwaart de gemeente indien de gemeente door een derde wordt aangesproken voor vergoeding van schade die door het oplaadobject en/of bijbehorende voorzieningen is veroorzaakt en niet aan de gemeente kan worden toegerekend.</text:p>
              </text:list-item>
              <text:list-item text:style-override="id1-3-2-2-14-2-2">
                <text:number>2.</text:number>
                <text:p text:style-name="al">De beheerder verzekert zich voor eventuele schade voor minimaal een bedrag van € 1.000.000, - per gebeurtenis. </text:p>
              </text:list-item>
            </text:list>
          </text:section>
          <text:section text:name="artikel_id1-3-2-2-15" text:style-name="artikel">
            <text:p text:style-name="artikel_kop_titel"><text:span text:style-name="artikel_kop_label">Artikel</text:span> <text:span text:style-name="artikel_kop_nr"> 15 </text:span> 
              <text:span text:style-name="nadrukvet">Handhaving</text:span>
            </text:p>
            <text:p text:style-name="al">Het college ziet toe op het juiste gebruik van de aangewezen parkeerplaats(en) en kan indien nodig handhavend optreden. Het juiste gebruik is: als een elektrisch voertuig met de kabel aangesloten is op het oplaadobject. Daarnaast wordt ook gehandhaafd op het geldende parkeerregime, parkeervergunning, blauwe zone en/of andere beperkingen die voor alle bestuurders van motorvoertuigen gelden.</text:p>
          </text:section>
          <text:section text:name="artikel_id1-3-2-2-16" text:style-name="artikel">
            <text:p text:style-name="artikel_kop_titel"><text:span text:style-name="artikel_kop_label">Artikel</text:span> <text:span text:style-name="artikel_kop_nr"> 16 </text:span> 
              <text:span text:style-name="nadrukvet">Intrekken/wijzigen van vergunning en verkeersbesluit</text:span>
            </text:p>
            <text:list text:style-name="id1-3-2-2-16-2">
              <text:list-item text:style-override="id1-3-2-2-16-2-1">
                <text:number>1.</text:number>
                <text:p text:style-name="al">Indien de beheerder van het oplaadobject zich niet houdt aan de voorschriften verbonden aan de vergunning, kan het college de vergunning intrekken. Het college kan in dat geval ook het verkeersbesluit, waarbij de parkeerplaats(en) voor het opladen van elektrische Voertuigen zijn aangewezen, intrekken.</text:p>
              </text:list-item>
              <text:list-item text:style-override="id1-3-2-2-16-2-2">
                <text:number>2.</text:number>
                <text:p text:style-name="al">Het college kan de vergunning en/of het verkeersbesluit tevens intrekken, wanneer er in de praktijk niet of nauwelijks gebruik wordt gemaakt van het oplaadobject. Het is niet gewenst dat daardoor een of meerdere parkeerplaatsen (nagenoeg) geheel onbenut blijven.</text:p>
              </text:list-item>
              <text:list-item text:style-override="id1-3-2-2-16-2-3">
                <text:number>3.</text:number>
                <text:p text:style-name="al">In deze gevallen heeft de beheerder het recht en de plicht het oplaadobject binnen een door het college aan te geven termijn te verwijderen. De hiermee samenhangende kosten zijn voor de rekening van de beheerder. </text:p>
              </text:list-item>
            </text:list>
          </text:section>
          <text:section text:name="artikel_id1-3-2-2-17" text:style-name="artikel">
            <text:p text:style-name="artikel_kop_titel"><text:span text:style-name="artikel_kop_label">Artikel</text:span> <text:span text:style-name="artikel_kop_nr">17  </text:span> 
              <text:span text:style-name="nadrukvet">Informatie over gebruik oplaadobjecten</text:span>
            </text:p>
            <text:p text:style-name="al">De beheerder van een oplaadobject geeft op verzoek van het college inzicht in het feitelijke gebruik hiervan. </text:p>
          </text:section>
          <text:section text:name="artikel_id1-3-2-2-18" text:style-name="artikel">
            <text:p text:style-name="artikel_kop_titel"><text:span text:style-name="artikel_kop_label">Artikel</text:span> <text:span text:style-name="artikel_kop_nr"> 18 </text:span> 
              <text:span text:style-name="nadrukvet">Bijzondere omstandigheden</text:span>
            </text:p>
            <text:p text:style-name="al">Het college beseft dat de ontwikkelingen op het gebied van elektrisch rijden en oplaadobjecten nieuw en nog volop in ontwikkeling zijn. Met deze beleidsregel wil het college duidelijkheid verschaffen over de voorwaarden, criteria en condities die van toepassing zijn op het realiseren van oplaadobjecten in de gemeente. In specifieke, bijzondere of onvoorziene omstandigheden kan het college besluiten van deze beleidsregel af te wijken.</text:p>
          </text:section>
          <text:section text:name="artikel_id1-3-2-2-19" text:style-name="artikel">
            <text:p text:style-name="artikel_kop_titel"><text:span text:style-name="artikel_kop_label">Artikel</text:span> <text:span text:style-name="artikel_kop_nr"> 19 </text:span> 
              <text:span text:style-name="nadrukvet">Inwerkingtreding en citeertitel</text:span>
            </text:p>
            <text:list text:style-name="id1-3-2-2-19-2">
              <text:list-item text:style-override="id1-3-2-2-19-2-1">
                <text:number>1.</text:number>
                <text:p text:style-name="al">Deze beleidsregel treedt in werking op de dag na die waarop zij is bekendgemaakt.</text:p>
              </text:list-item>
              <text:list-item text:style-override="id1-3-2-2-19-2-2">
                <text:number>2.</text:number>
                <text:p text:style-name="al">Deze beleidsregel kan worden aangehaald als Beleidsregel openbare oplaadobjecten elektrische voertuigen gemeente Dantumadiel. </text:p>
              </text:list-item>
            </text:list>
          </text:section>
        </text:section>
        <text:section text:name="regeling-sluiting_id1-3-2-3" text:style-name="regeling-sluiting">
          <text:section text:name="slotformulering_id1-3-2-3-1" text:style-name="slotformulering">
            <text:p text:style-name="al">
            <text:span text:style-name="nadrukvet">Sluiting </text:span>
          </text:p>
            <text:p text:style-name="al">Damwâld, 21 februari 2017</text:p>
            <text:p text:style-name="al">Het college van burgemeester en wethouders van Dantumadiel,</text:p>
            <text:p text:style-name="al">, burgemeester </text:p>
            <text:p text:style-name="al"/>
            <text:p text:style-name="al"/>
            <text:p text:style-name="al">, secretaris.</text:p>
            <text:p text:style-name="al"/>
            <text:p text:style-name="al"/>
            <text:p text:style-name="al"> </text:p>
            <text:p text:style-name="al">
            <text:span text:style-name="nadrukvet">Toelichting </text:span>
          </text:p>
            <text:p text:style-name="al">
            <text:span text:style-name="nadrukvet">Aanvraag vergunning en verkeersbesluit</text:span>
          </text:p>
            <text:p text:style-name="al">Het is de bedoeling dat de aanbieder van de oplaadobjecten de formele aanvraag voor de vergunning en het verkeersbesluit indient. Bewoners of bedrijven kunnen niet zelf een aanvraag voor een oplaadobject op of aan de weg en een verkeersbesluit tot het aanwijzen van de bijbehorende parkeerplaats(en) indienen. De gemeente zal hen doorverwijzen naar de aanbieders van oplaadobjecten. Dit ter voorkoming van de mogelijke gedachte bij de bewoners of bedrijven dat zij daarmee het exclusieve recht krijgen op het gebruik van het betreffende oplaadobject en de bijbehorende parkeerplaats(en). </text:p>
            <text:p text:style-name="al">Op grond van de Wegenverkeerswetgeving kunnen voor bewoners of bedrijven ook geen eigen parkeerplaatsen worden aangewezen op de openbare weg. De enige uitzondering hierop is de individuele gehandicaptenparkeerplaats, die door middel van een verkeersbesluit kan worden aangewezen (Bord E6 met als onderbord het kenteken van de betreffende auto). Bij een individuele gehandicaptenparkeerplaats kan uiteraard ook een oplaadobject worden geplaatst, wanneer de betreffende persoon over een elektrisch voertuig beschikt. In dat geval hoeft er geen verkeersbesluit te worden genomen om het gebruik van de parkeerplaats te regelen, want dat is in feite al gebeurd. </text:p>
            <text:p text:style-name="al">
            <text:span text:style-name="nadrukvet">Behoeftebepaling oplaadobject </text:span>
          </text:p>
            <text:p text:style-name="al">De aanvrager van de vergunning en het verkeersbesluit zal moeten aantonen dat er voldoende behoefte bestaat aan een oplaadobject op de betreffende oplaadlocatie. Hij kan dit doen door middel van een afschrift van een of meerdere verzoeken hiertoe van potentiële gebruikers (naam en adresgegevens van de gebruiker en kenteken van elektrische voertuig(en)). </text:p>
            <text:p text:style-name="al">Bij het bepalen van de behoefte van potentiële gebruikers zal het college meewegen of zij de beschikking hebben of kunnen hebben over een eigen parkeergelegenheid bij de woning of het bedrijf. </text:p>
            <text:p text:style-name="al">
            <text:span text:style-name="nadrukvet">Definitieve oplaadlocatie oplaadobject</text:span>
          </text:p>
            <text:p text:style-name="al">Het oplaadobject wordt bij voorkeur geplaatst op strategische zichtlocaties in de nabijheid van de woningen/bedrijven van potentiële gebruikers. De voorkeur gaat uit naar centrale, goed bereikbare plekken in de wijken, zoals langs wijkontsluitingswegen of doorgaande wegen. </text:p>
            <text:p text:style-name="al">
            <text:span text:style-name="nadrukvet">Volgorde besluitvorming vergunning en verkeersbesluit</text:span>
          </text:p>
            <text:p text:style-name="al">Het proces van de besluitvorming over de vergunning en het verkeersbesluit kan gelijktijdig in gang worden gezet. Tegen beide besluiten staan echter de bezwaar- en beroepsmogelijkheden uit de Algemene wet bestuursrecht (Awb) open. Belanghebbenden kunnen bezwaar maken tegen het verkeersbesluit, bijvoorbeeld omdat zij menen dat de parkeerdruk ter plaatse erg hoog is en er geen algemene parkeerplaatsen kunnen worden gemist.</text:p>
            <text:p text:style-name="al">De gemeente zal de parkeerplaats(en) voor het laden van elektrische voertuigen pas aanleggen, nadat het verkeersbesluit daartoe onherroepelijk is. Het is niet gewenst dat het oplaadobject al vóór dit tijdstip wordt aangebracht. Daarom wordt de vergunning eerst van kracht en kan het oplaadobject dus eerst worden geplaatst, nadat het verkeersbesluit onherroepelijk is geworden. Dit wordt expliciet in de vergunning als voorschrift opgenomen.</text:p>
            <text:p text:style-name="al">
            <text:span text:style-name="nadrukvet">Beheer oplaadobject</text:span>
          </text:p>
            <text:p text:style-name="al">De aanvrager van de vergunning voor het plaatsen van het oplaadobject is tevens de beheerder hiervan. De vergunning heeft een persoonlijk karakter. Wanneer de aanvrager het beheer over het oplaadobject wil overdragen aan een andere partij, dan zal de aanvrager óf vooraf bij de aanvraag moeten vermelden voor wie de vergunning wordt aangevraagd óf achteraf toestemming moeten krijgen van de gemeente om de vergunning over te dragen. De beheerder is verantwoordelijk voor het plaatsen, beheren, onderhouden en exploiteren van het oplaadobject en neemt alle kosten hiervoor voor zijn rekening. De beheerder brengt de kosten voor het opladen van de elektrische voertuigen in rekening bij de gebruikers hiervan.</text:p>
            <text:p text:style-name="al">
            <text:span text:style-name="nadrukvet">Aansprakelijkheid</text:span>
          </text:p>
            <text:p text:style-name="al">Door natrekking wordt de gemeente formeel juridisch eigenaar van de oplaadobjecten, wanneer deze op of aan de weg in gemeentegrond worden geplaatst. </text:p>
            <text:p text:style-name="al">
            <text:span text:style-name="nadrukvet">Intrekken/wijzigen van vergunning en verkeersbesluit</text:span>
          </text:p>
            <text:p text:style-name="al">Wanneer de aanvrager/beheerder zich niet aan de voorschriften van de vergunning houdt, kan het college uiteindelijk de vergunning intrekken. In een dergelijk geval zal de beheerder zijn oplaadobject moeten verwijderen. Is deze weigerachtig dan kan de gemeente dit afdwingen via een dwangsom en/of bestuursdwang. Vervolgens kan de gemeente bezien of er een andere aanbieder van oplaadobjecten geïnteresseerd is in het plaatsen hiervan, zodat de aangewezen parkeerplaatsen in stand kunnen blijven. Is dit niet het geval, dan zal het college het betreffende verkeersbesluit kunnen intrekken en de parkeerplaatsen weer voor algemeen gebruik kunnen vrij geven.</text:p>
            <text:p text:style-name="al">
            <text:span text:style-name="nadrukvet">Interoperabiliteit</text:span>
          </text:p>
            <text:p text:style-name="al">Vanwege het relatief nieuwe karakter van elektrische rijden zijn er in de loop van de tijd verschillende stekkers, laadsystemen en betaalmethodes ontwikkeld. Er zijn internationale afspraken en standaarden ontwikkeld om de wirwar aan systemen te beperken en het gebruik van laadsystemen uitwisselbaar te maken. </text:p>
            <text:p text:style-name="al">
            <text:span text:style-name="nadrukvet">Aansprakelijkheid en verzekering</text:span>
          </text:p>
            <text:p text:style-name="al">Hiermee wordt de gemeente gevrijwaard voor normale aanrijschade en dergelijke. Pas als er een geschil komt over de toerekening van de schade en de gemeente eventueel fouten heeft gemaakt bij het aanwijzen van de oplaadlocatie, dan zou deze schade voor rekening van de gemeente kunnen komen.</text:p>
            <text:p text:style-name="al">
            <text:span text:style-name="nadrukvet">Informatie over gebruik oplaadobjecten</text:span>
          </text:p>
            <text:p text:style-name="al">De gemeente wil goed zicht houden op het feitelijk gebruik van de oplaadobjecten en de oplaadlocaties om hier in het verdere beleid rekening mee te kunnen houden. Veelal zal een jaarlijks overzicht voldoende zijn. Tevens bestaat de mogelijkheid om het oplaadobject te laten verwijderen indien er in de praktijk niet of nauwelijks gebruik van wordt gemaakt.</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37396</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96</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96</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Dantumadiel</meta:user-defined>
    <meta:user-defined meta:name="OVERHEID.Informatietype/DC.type">officiële publicatie</meta:user-defined>
    <meta:user-defined meta:name="OVERHEIDop.Rubriek/DC.type">beleidsregel</meta:user-defined>
    <meta:user-defined meta:name="OVERHEID.Gemeente/DCTERMS.publisher">Dantumadiel</meta:user-defined>
    <meta:user-defined meta:name="OVERHEID.Gemeente/OVERHEID.authority">Dantumadiel</meta:user-defined>
    <meta:user-defined meta:name="OVERHEID.TaxonomieBeleidsagendaDecentraal/OVERHEID.category">Bestuur | Organisatie en beleid</meta:user-defined>
    <meta:user-defined meta:name="DC.source">N.v.t.</meta:user-defined>
    <meta:user-defined meta:name="OVERHEIDop.referentienummer">beleidsregel openbare oplaadobjecten</meta:user-defined>
    <meta:user-defined meta:name="DCTERMS.abstract">beleidsregel openbare oplaadobjecten</meta:user-defined>
    <meta:user-defined meta:name="DCTERMS.alternative">beleidsregel openbare oplaadobjecten</meta:user-defined>
    <dc:language>nl</dc:language>
    <meta:user-defined meta:name="OVERHEIDop.locatietype/OVERHEIDop.gebiedsmarkering">Gemeente</meta:user-defined>
    <meta:user-defined meta:name="DC.title">Het college van burgemeester en wethouders van de gemeente Dantumadiel;</meta:user-defined>
    <meta:user-defined meta:name="DCTERMS.W3CDTF/DCTERMS.available">2025-06-03</meta:user-defined>
    <meta:user-defined meta:name="DCTERMS.W3CDTF/OVERHEIDop.jaargang">2025</meta:user-defined>
    <meta:user-defined meta:name="OVERHEIDop.publicationIssue">237396</meta:user-defined>
    <meta:user-defined meta:name="OVERHEIDop.betreftRegeling">CVDR739886_1</meta:user-defined>
    <meta:user-defined meta:name="xs:date/OVERHEIDop.startdatum">2017-02-21</meta:user-defined>
    <meta:user-defined meta:name="OVERHEIDop.GmbID/DC.identifier">gmb-2025-237396</meta:user-defined>
    <meta:user-defined meta:name="OVERHEIDop.versieInformatie"/>
  </office:meta>
</office:document-meta>
</file>