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wisselen van bestaande reclame naar nieuwe huisstijl op locatie Hoogstraat 1, 9101 LH Dokk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118599. De omgevingsvergunning is verleend. De gemeente geeft hiermee toestemming voor het wisselen van bestaande reclame naar nieuwe huisstijl aan Hoogstraat 1, 9101 LH Dokkum.</text:p>
            <text:p text:style-name="common-al">
            
          </text:p>
            <text:p text:style-name="common-al">Het besluit is verzonden op 28 mei 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37395</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395</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395</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2025-118599</meta:user-defined>
    <meta:user-defined meta:name="DCTERMS.abstract">Verleende omgevingsvergunning voor het wisselen van bestaande reclame naar nieuwe huisstijl op locatie Hoogstraat 1, 9101 LH Dokkum.</meta:user-defined>
    <dc:language>nl</dc:language>
    <meta:user-defined meta:name="OVERHEIDop.locatietype/OVERHEIDop.gebiedsmarkering">Punt</meta:user-defined>
    <meta:user-defined meta:name="DC.title">Besluit op aanvraag omgevingsvergunning voor het wisselen van bestaande reclame naar nieuwe huisstijl op locatie Hoogstraat 1, 9101 LH Dokkum</meta:user-defined>
    <meta:user-defined meta:name="DCTERMS.W3CDTF/DCTERMS.available">2025-06-11</meta:user-defined>
    <meta:user-defined meta:name="DCTERMS.W3CDTF/OVERHEIDop.jaargang">2025</meta:user-defined>
    <meta:user-defined meta:name="OVERHEIDop.publicationIssue">237395</meta:user-defined>
    <meta:user-defined meta:name="OVERHEIDop.GmbID/DC.identifier">gmb-2025-237395</meta:user-defined>
    <meta:user-defined meta:name="OVERHEIDop.versieInformatie"/>
  </office:meta>
</office:document-meta>
</file>