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- en achterdakvlak van de woning op het perceel Moersbergen 16, 3813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- en achterdakvlak van de woning op het perceel Moersbergen 16, 3813 RP Amersfoort</text:span>
          </text:p>
            <text:p text:style-name="common-al">De Gemeente Amersfoort heeft op 21-05-2025 een aanvraag voor een omgevingsvergunning ontvangen voor het plaatsen van een dakkapel in het voor- en achterdakvlak van de woning op het perceel Moersbergen 16, 3813 RP Amersfoort, met kenmerk CLZ-000253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3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9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- en achterdakvlak van de woning op het perceel Moersbergen 16, 3813 RP Amersfoo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93</meta:user-defined>
    <meta:user-defined meta:name="OVERHEIDop.GmbID/DC.identifier">gmb-2025-237393</meta:user-defined>
    <meta:user-defined meta:name="OVERHEIDop.versieInformatie"/>
  </office:meta>
</office:document-meta>
</file>