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't BreukeleveenseMeentje 10, 1231L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5 een aanvraag omgevingsvergunning ontvangen voor het bouwen van een woning op 't BreukeleveenseMeentje 10, 1231LM Loosdrecht. De aanvraag is geregistreerd onder zaaknummer Z2025-0000065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5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739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1</meta:user-defined>
    <meta:user-defined meta:name="DCTERMS.abstract">Betreft: Aanvraag op locatie 't BreukeleveenseMeentje 10, 1231LM Loosdrecht startdatum: 27 mei 2025</meta:user-defined>
    <dc:language>nl</dc:language>
    <meta:user-defined meta:name="OVERHEIDop.locatietype/OVERHEIDop.gebiedsmarkering">Vlak</meta:user-defined>
    <meta:user-defined meta:name="DC.title">Kennisgeving ontvangst aanvraag omgevingsvergunning, 't BreukeleveenseMeentje 10, 1231LM Loosdrech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92</meta:user-defined>
    <meta:user-defined meta:name="OVERHEIDop.GmbID/DC.identifier">gmb-2025-237392</meta:user-defined>
    <meta:user-defined meta:name="OVERHEIDop.versieInformatie"/>
  </office:meta>
</office:document-meta>
</file>