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de locatie Jan van Scorelstraat 19 te Heemskerk, ingekomen 20 mei 2025, DSO nummer 2025052001536, zaaknummer ODIJ-Z-25-1616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nokverhoging op de locatie Jan van Scorelstraat 1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39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9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op de locatie Jan van Scorelstraat 19 te Heemskerk, ingekomen 20 mei 2025, DSO nummer 2025052001536, zaaknummer ODIJ-Z-25-161687</meta:user-defined>
    <meta:user-defined meta:name="DCTERMS.W3CDTF/DCTERMS.available">2025-06-02</meta:user-defined>
    <meta:user-defined meta:name="DCTERMS.W3CDTF/OVERHEIDop.jaargang">2025</meta:user-defined>
    <meta:user-defined meta:name="OVERHEIDop.publicationIssue">237391</meta:user-defined>
    <meta:user-defined meta:name="OVERHEIDop.GmbID/DC.identifier">gmb-2025-237391</meta:user-defined>
    <meta:user-defined meta:name="OVERHEIDop.versieInformatie"/>
  </office:meta>
</office:document-meta>
</file>