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DAC lustrumweek van 8 juli tot en met 11 juli 2025 aan/rondom Nieuweweg 4A (Utopia Cascade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DAC lustrumweek </text:p>
              </text:list-item>
              <text:list-item text:style-override="id1-3-2-1-1-3-2">
                <text:number>-</text:number>
                <text:p text:style-name="al">Locatie: Aan/rondom de Nieuweweg 4A te Zoeterwoude (Utopia Cascade)</text:p>
              </text:list-item>
              <text:list-item text:style-override="id1-3-2-1-1-3-3">
                <text:number>-</text:number>
                <text:p text:style-name="al">Datum: 8 juli tot en met 11 juli 2025</text:p>
              </text:list-item>
              <text:list-item text:style-override="id1-3-2-1-1-3-4">
                <text:number>-</text:number>
                <text:p text:style-name="al">Tijd: 11:00 uur 8 juli 2025 tot 23:00 uur 11 juli 2025</text:p>
              </text:list-item>
              <text:list-item text:style-override="id1-3-2-1-1-3-5">
                <text:number>-</text:number>
                <text:p text:style-name="al">Verwacht aantal deelnemers: 700 maximaal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73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 DAC lustrumweek van 8 juli tot en met 11 juli 2025 aan/rondom Nieuweweg 4A (Utopia Cascade) te Zoeterw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90</meta:user-defined>
    <meta:user-defined meta:name="OVERHEIDop.GmbID/DC.identifier">gmb-2025-237390</meta:user-defined>
    <meta:user-defined meta:name="OVERHEIDop.versieInformatie"/>
  </office:meta>
</office:document-meta>
</file>