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 ontwerpformule, Elkenraderweg 3, 6321BK Wijlre</text:p>
      <text:section text:name="zakelijke-mededeling_id1-3-2" text:style-name="zakelijke-mededeling">
        <text:section text:name="zakelijke-mededeling-tekst_id1-3-2-1" text:style-name="zakelijke-mededeling-tekst">
          <text:section text:name="tekst_id1-3-2-1-1" text:style-name="tekst">
            <text:p text:style-name="common-al">De gemeente Gulpen-Wittem heeft op 27 mei 2025 een besluit genomen op de aanvraag met zaaknummer Z2025-00000123 voor het toevoegen van 2 appartementen in een bestaand gebouw (legalisatie) op de locatie Elkenraderweg 3, 6321BK Wijlre. De vergunning is <text:span text:style-name="nadrukvet">verleend </text:span>en op 27 mei 2025 bekend gemaakt (verzonden) aan de aanvrager.</text:p>
            <text:p text:style-name="common-al">De aanvraag betreft de volgende activiteiten:</text:p>
            <text:list text:style-name="id1-3-2-1-1-3">
              <text:list-item text:style-override="id1-3-2-1-1-3-1">
                <text:number>•</text:number>
                <text:p text:style-name="al">Bouwactiviteit (technisch)</text:p>
              </text:list-item>
              <text:list-item text:style-override="id1-3-2-1-1-3-2">
                <text:number>•</text:number>
                <text:p text:style-name="al">Afwijken van regels in het omgevingsplan</text:p>
              </text:list-item>
            </text:list>
            <text:p text:style-name="common-al">De BOPA (Buitenplanse OmgevingsPlan Activiteit) activiteit gaat over het vergunnen van een activiteit die niet past binnen het nu geldende Omgevingsplan. Daarom wordt een zogenaamde BOPA-vergunning verleend voor deze activiteit. De gemeente zal in sommige gevallen deze BOPA op een later tijdstip nog moeten verwerken in het Omgevingsplan. Zie voor meer details hierover artikel 16.64a lid 2 van de Omgevingswet.</text:p>
            <text:p text:style-name="common-al">De BOPA wordt verleend voor het toevoegen van 2 appartementen in een bestaand gebouw (legalisatie).</text:p>
            <text:p text:style-name="common-al">
            <text:span text:style-name="nadrukvet">RECHTSMIDDELEN </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738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38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23</meta:user-defined>
    <meta:user-defined meta:name="DCTERMS.abstract">Betreft: Beschikking op aanvraag op locatie, Elkenraderweg 3, 6321BK Wijlre</meta:user-defined>
    <dc:language>nl</dc:language>
    <meta:user-defined meta:name="DC.title">Kennisgeving besluit op Omgevingsvergunning - ontwerpformule, Elkenraderweg 3, 6321BK Wijlre</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158</meta:user-defined>
    <meta:user-defined meta:name="OVERHEIDop.publicationIssue">237389</meta:user-defined>
    <meta:user-defined meta:name="OVERHEIDop.GmbID/DC.identifier">gmb-2025-237389</meta:user-defined>
    <meta:user-defined meta:name="OVERHEIDop.versieInformatie"/>
  </office:meta>
</office:document-meta>
</file>