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Rectificatie; vergunning verleend, Botermarkt Haarlem, 0392-2024-0159349, een particuliere biologische boerenmarkt, op 01-01-2025 t/m 31-12-2025 elke vrijdag van 08.00 uur tot 17.00 uur, verzonden 28-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38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8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8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159349</meta:user-defined>
    <meta:user-defined meta:name="DCTERMS.abstract">een particuliere markt voor biologische boerenmarkt</meta:user-defined>
    <dc:language>nl</dc:language>
    <meta:user-defined meta:name="OVERHEIDop.locatietype/OVERHEIDop.gebiedsmarkering">Punt</meta:user-defined>
    <meta:user-defined meta:name="DC.title">Gemeente Haarlem, Rectificatie; vergunning verleend, Botermarkt Haarlem, 0392-2024-0159349, een particuliere biologische boerenmarkt, op 01-01-2025 t/m 31-12-2025 elke vrijdag van 08.00 uur tot 17.00 uur, verzonden 28-05-2025</meta:user-defined>
    <meta:user-defined meta:name="DCTERMS.W3CDTF/DCTERMS.available">2025-06-02</meta:user-defined>
    <meta:user-defined meta:name="DCTERMS.W3CDTF/OVERHEIDop.jaargang">2025</meta:user-defined>
    <meta:user-defined meta:name="OVERHEIDop.publicationIssue">237388</meta:user-defined>
    <meta:user-defined meta:name="OVERHEIDop.GmbID/DC.identifier">gmb-2025-237388</meta:user-defined>
    <meta:user-defined meta:name="OVERHEIDop.versieInformatie"/>
  </office:meta>
</office:document-meta>
</file>