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249580628i2a936a32-1c2d-41c3-8965-e42ae952e78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8*"/>
    </style:style>
    <style:style style:family="table-column" style:parent-style-name="colspec" style:name="id1-3-2-2-1-3-1-2">
      <style:table-column-properties style:rel-column-width="42*"/>
    </style:style>
    <text:list-style style:name="id1-3-2-2-1-3-1-3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-2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-2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2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tot het vaststellen van openbare ruimte Dijkgraaf de Ruiterlaan in Eda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artikel 6 van de Wet basisregistratie adressen en gebouwen, artikel 2 van de Verordening naamgeving en nummering (adressen) Edam-Volendam, de Nadere regels naamgeving en (huis)nummering Edam-Volendam en de Mandaatregeling Edam-Volendam;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tot het vaststellen van de openbare ruimte(n)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list text:style-name="id1-3-2-2-1-3-1-3-1-1-1">
                      <text:list-item text:style-override="id1-3-2-2-1-3-1-3-1-1-1-1">
                        <text:number/>
                        <text:p text:style-name="table_al">
                          <text:span text:style-name="nadrukvet">Woonplaats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3-1-3-1-2-1">
                      <text:list-item text:style-override="id1-3-2-2-1-3-1-3-1-2-1-1">
                        <text:number/>
                        <text:p text:style-name="table_al">
                          <text:span text:style-name="nadrukvet">Straatnaam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2-1-1">
                      <text:list-item text:style-override="id1-3-2-2-1-3-1-3-2-1-1-1">
                        <text:number/>
                        <text:p text:style-name="table_al">Edam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3-1-3-2-2-1">
                      <text:list-item text:style-override="id1-3-2-2-1-3-1-3-2-2-1-1">
                        <text:number/>
                        <text:p text:style-name="table_al">Dijkgraaf de Ruiterlaan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/>
                <text:p text:style-name="al"/>
              </text:list-item>
              <text:list-item text:style-override="id1-3-2-2-1-4-2">
                <text:number>II.</text:number>
                <text:p text:style-name="al">met ingang van 27 mei 2025 overeenkomstig de bijlage opgenomen situatietekening;</text:p>
              </text:list-item>
              <text:list-item text:style-override="id1-3-2-2-1-4-3">
                <text:number/>
                <text:p text:style-name="al"/>
              </text:list-item>
              <text:list-item text:style-override="id1-3-2-2-1-4-4">
                <text:number>III.</text:number>
                <text:p text:style-name="al">te bepalen dat dit besluit in werking treedt op de eerste dag na die waarop zij is bekendgemaakt en dat dit besluit wordt aangehaald als: Straatnaambesluit Dijkgraaf de Ruiterlaan in Edam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7 mei 2025,</text:span></text:p>
            <text:p><text:span text:style-name="functie">het college van burgemeester en wethouders van Edam-Volendam,</text:span></text:p>
            <text:p><text:span text:style-name="functie">de secretaris, de burgemeester,</text:span></text:p>
            <text:p><text:span text:style-name="functie">C. Rijnberg. R.J. Beukers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</text:p>
          <text:p text:style-name="tussenkopcur">Bent u het niet eens met dit besluit?</text:p>
          <text:p text:style-name="al">U kunt binnen zes weken na de datum van deze publicatie bezwaar maken. U kunt alleen bezwaar maken als het besluit tegen uw eigen belangen ingaat. </text:p>
          <text:p text:style-name="tussenkopcur">Hoe maakt u bezwaar?</text:p>
          <text:p text:style-name="al">Stuur binnen zes weken na de datum van deze publicatie een bezwaarschrift met daarin uw motivering en uw handtekening naar: Gemeente Edam-Volendam, Het college van burgemeester en wethouders, Postbus 180, 1130 AD VOLENDAM. U kunt uw bezwaar ook via onze website indienen. Hiervoor heeft u uw DigiD nodig. Kijk op edam-volendam.nl en zoek op ‘bezwaar maken’. Bezwaar maken via e-mail is niet mogelijk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/> – situatietekening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91.3188679245283mm"><draw:image xlink:href="Pictures/afb1249580628i2a936a32-1c2d-41c3-8965-e42ae952e78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738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artikel 2 van de Verordening naamgeving en nummering (adressen) Edam-Volendam]|[https://lokaleregelgeving.overheid.nl/CVDR655623/1</meta:user-defined>
    <meta:user-defined meta:name="DC.source">Nadere regels naamgeving en (huis)nummering Edam-Volendam]|[https://lokaleregelgeving.overheid.nl/CVDR719687/1</meta:user-defined>
    <meta:user-defined meta:name="OVERHEIDop.referentienummer">Z25150073-D/25/397920</meta:user-defined>
    <meta:user-defined meta:name="DCTERMS.alternative">Straatnaambesluit Dijkgraaf de Ruiterlaan Edam</meta:user-defined>
    <dc:language>nl</dc:language>
    <meta:user-defined meta:name="OVERHEIDop.locatietype/OVERHEIDop.gebiedsmarkering">Weg</meta:user-defined>
    <meta:user-defined meta:name="DC.title">Besluit van het college van burgemeester en wethouders van de gemeente Edam-Volendam tot het vaststellen van openbare ruimte Dijkgraaf de Ruiterlaan in E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87</meta:user-defined>
    <meta:user-defined meta:name="OVERHEIDop.GmbID/DC.identifier">gmb-2025-237387</meta:user-defined>
    <meta:user-defined meta:name="OVERHEIDop.versieInformatie"/>
  </office:meta>
</office:document-meta>
</file>