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 voor het evenement DAC lustrumweek van 8 juli tot en met 11 juli 2025 aan/rondom Nieuweweg 4A (Utopia Cascade)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Gebruik van versterkt geluid tijdens het evenement DAC Lustrumweek van 8 juli tot en met 11 juli 2025 van 11:00 uur tot 23.00/01:00 uur rondom/in Utopia Cascade gelegen aan Nieuweweg 4A te Zoeterwoude.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738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geluid voor het evenement DAC lustrumweek van 8 juli tot en met 11 juli 2025 aan/rondom Nieuweweg 4A (Utopia Cascade) te Zoeterwou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85</meta:user-defined>
    <meta:user-defined meta:name="OVERHEIDop.GmbID/DC.identifier">gmb-2025-237385</meta:user-defined>
    <meta:user-defined meta:name="OVERHEIDop.versieInformatie"/>
  </office:meta>
</office:document-meta>
</file>